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Zwykłytekst1" style:master-page-name="MP0" style:family="paragraph">
      <style:paragraph-properties fo:break-before="page" fo:text-align="justify" fo:margin-top="0.25in" style:line-height-at-least="0.25in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P6" style:parent-style-name="Zwykłytekst1" style:family="paragraph">
      <style:paragraph-properties fo:text-align="center" fo:margin-top="0.25in" style:line-height-at-least="0.25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Zwykłytekst1" style:family="paragraph">
      <style:paragraph-properties fo:text-align="center" fo:margin-top="0.25in" style:line-height-at-least="0.25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Zwykłytekst1" style:family="paragraph">
      <style:paragraph-properties fo:text-align="center" fo:margin-top="0.25in" style:line-height-at-least="0.25in"/>
      <style:text-properties style:font-name="Calibri" style:font-name-complex="Calibri" fo:font-size="11pt" style:font-size-asian="11pt" style:font-size-complex="11pt"/>
    </style:style>
    <style:style style:name="P9" style:parent-style-name="Domyślny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8" style:parent-style-name="Zwykłytekst1" style:family="paragraph">
      <style:paragraph-properties fo:text-align="justify" fo:margin-top="0.25in" style:line-height-at-least="0.25in"/>
      <style:text-properties style:font-name="Calibri" style:font-name-complex="Calibri" fo:font-size="11pt" style:font-size-asian="11pt" style:font-size-complex="11pt"/>
    </style:style>
    <style:style style:name="P19" style:parent-style-name="Tekstpodstawowy" style:list-style-name="LFO1" style:family="paragraph">
      <style:paragraph-properties fo:widows="2" fo:orphans="2" style:text-autospace="ideograph-alpha" fo:text-align="justify" fo:margin-bottom="0in" fo:line-height="130%" fo:text-indent="-0.659in">
        <style:tab-stops>
          <style:tab-stop style:type="left" style:position="-5.9847in"/>
          <style:tab-stop style:type="left" style:position="-5.8861in"/>
          <style:tab-stop style:type="left" style:position="-5.6895in"/>
          <style:tab-stop style:type="left" style:position="-4.1138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1" style:parent-style-name="Tekstpodstawowy" style:family="paragraph">
      <style:paragraph-properties fo:line-height="130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Tekstpodstawowy" style:list-style-name="LFO1" style:family="paragraph">
      <style:paragraph-properties fo:widows="2" fo:orphans="2" style:text-autospace="ideograph-alpha" fo:text-align="justify" fo:margin-bottom="0in" fo:line-height="130%" fo:text-indent="-0.659in">
        <style:tab-stops>
          <style:tab-stop style:type="left" style:position="-5.9847in"/>
          <style:tab-stop style:type="left" style:position="-5.8861in"/>
          <style:tab-stop style:type="left" style:position="-5.6895in"/>
          <style:tab-stop style:type="left" style:position="-4.113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Tekstpodstawowy" style:family="paragraph">
      <style:paragraph-properties fo:line-height="130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Tekstpodstawowy" style:list-style-name="LFO1" style:family="paragraph">
      <style:paragraph-properties fo:widows="2" fo:orphans="2" style:text-autospace="ideograph-alpha" fo:text-align="justify" fo:margin-bottom="0in" fo:line-height="130%" fo:text-indent="-0.659in">
        <style:tab-stops>
          <style:tab-stop style:type="left" style:position="-5.9847in"/>
          <style:tab-stop style:type="left" style:position="-5.8861in"/>
          <style:tab-stop style:type="left" style:position="-5.6895in"/>
          <style:tab-stop style:type="left" style:position="-4.1138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9" style:parent-style-name="Tekstpodstawowy" style:family="paragraph">
      <style:paragraph-properties fo:line-height="130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Tekstpodstawowy" style:list-style-name="LFO1" style:family="paragraph">
      <style:paragraph-properties fo:widows="2" fo:orphans="2" style:text-autospace="ideograph-alpha" fo:text-align="justify" fo:margin-bottom="0in" fo:line-height="130%" fo:text-indent="-0.659in">
        <style:tab-stops>
          <style:tab-stop style:type="left" style:position="-5.9847in"/>
          <style:tab-stop style:type="left" style:position="-5.8861in"/>
          <style:tab-stop style:type="left" style:position="-5.6895in"/>
          <style:tab-stop style:type="left" style:position="-4.113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Tekstpodstawowy" style:family="paragraph">
      <style:paragraph-properties fo:line-height="130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Tekstpodstawowy" style:family="paragraph">
      <style:paragraph-properties fo:line-height="130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Tekstpodstawowy" style:family="paragraph">
      <style:paragraph-properties fo:line-height="130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Zwykłytekst1" style:family="paragraph">
      <style:paragraph-properties fo:text-align="end" style:line-height-at-least="0.25in"/>
    </style:style>
    <style:style style:name="T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Zwykłytekst1" style:family="paragraph">
      <style:paragraph-properties style:line-height-at-least="0.25in"/>
      <style:text-properties style:font-name="Calibri" style:font-name-complex="Calibri" fo:font-size="11pt" style:font-size-asian="11pt" style:font-size-complex="11pt"/>
    </style:style>
    <style:style style:name="P40" style:parent-style-name="Zwykłytekst1" style:family="paragraph">
      <style:paragraph-properties fo:text-align="end" style:line-height-at-least="0.25in"/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justify" fo:line-height="130%"/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2" style:parent-style-name="Normalny" style:family="paragraph">
      <style:paragraph-properties fo:text-align="justify" fo:line-height="130%"/>
      <style:text-properties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3" style:parent-style-name="Normalny" style:family="paragraph">
      <style:paragraph-properties fo:text-align="justify" fo:line-height="13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4" style:parent-style-name="Normalny" style:family="paragraph">
      <style:text-properties style:font-name-complex="Calibri"/>
    </style:style>
    <style:style style:name="P45" style:parent-style-name="Tekstpodstawowy" style:family="paragraph">
      <style:paragraph-properties fo:line-height="130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30%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3">Nr sprawy:</text:span><text:s/><text:span text:style-name="T4">DA-271-2/21</text:span><text:span text:style-name="T5"><text:tab/></text:span></text:p>
      <text:p text:style-name="P6">Oświadczenie wykonawców występujących wspólnie</text:p>
      <text:p text:style-name="P7">(z art. 117 ust. 4 ustawy Pzp)</text:p>
      <text:p text:style-name="P8"/>
      <text:p text:style-name="P9"><text:span text:style-name="T10">W<text:s/></text:span><text:span text:style-name="T11">postępowaniu o zamówienie publiczne prowadzonym w trybie podstawowym bez negocjacji<text:s/></text:span><text:span text:style-name="T12">pn.</text:span><text:span text:style-name="T13"><text:s/></text:span><text:span text:style-name="T14">opracowanie kompletnej<text:s/></text:span><text:span text:style-name="T15">dokumentacji projektowej dla Zdania Inwestycyjnego pn.<text:s/></text:span><text:span text:style-name="T16">Waloryzacja części gmachu głównego Muzeum Archeologicznego w Krakowie, obejmująca adaptację strychu siedziby do funkcji użytkowych wraz z wykonaniem windy i klatki schodowej</text:span></text:p>
      <text:p text:style-name="P17"/>
      <text:p text:style-name="P18">Oświadczamy, że zamówienie zamierzamy wykonać wspólnie przez:<text:s/></text:p>
      <text:list text:style-name="LFO1" text:continue-numbering="true">
        <text:list-item>
          <text:list>
            <text:list-item>
              <text:p text:style-name="P19"><text:span text:style-name="T20">…………………………………………………..….………………………………………..…</text:span></text:p>
            </text:list-item>
          </text:list>
        </text:list-item>
      </text:list>
      <text:p text:style-name="P21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2">………………………………………………………………………………………….………</text:p>
            </text:list-item>
          </text:list>
        </text:list-item>
      </text:list>
      <text:p text:style-name="P23"><text:span text:style-name="T24"><text:tab/></text:span><text:span text:style-name="T25"><text:tab/>(należy podać zakres prac, które wykona ww.<text:s/></text:span><text:span text:style-name="T26">wykonawca)</text:span></text:p>
      <text:list text:style-name="LFO1" text:continue-numbering="true">
        <text:list-item>
          <text:list>
            <text:list-item>
              <text:p text:style-name="P27"><text:span text:style-name="T28">…………………………………………………..….……………………………………..……</text:span></text:p>
            </text:list-item>
          </text:list>
        </text:list-item>
      </text:list>
      <text:p text:style-name="P29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30">………………………………………………………………………………….………………</text:p>
            </text:list-item>
          </text:list>
        </text:list-item>
      </text:list>
      <text:p text:style-name="P31"><text:span text:style-name="T32"><text:tab/></text:span><text:span text:style-name="T33"><text:tab/>(należy podać zakres prac, <text:s/>które wykona ww. wykonawca)</text:span></text:p>
      <text:p text:style-name="P34"/>
      <text:p text:style-name="P35"/>
      <text:p text:style-name="P36"><text:span text:style-name="T37">………………….…<text:s/></text:span><text:span text:style-name="T38">dnia … … … r.</text:span></text:p>
      <text:p text:style-name="P39"><text:s/><text:s text:c="40"/></text:p>
      <text:p text:style-name="P40"><text:s text:c="71"/>………………………………………………</text:p>
      <text:p text:style-name="P41"/>
      <text:p text:style-name="P42">*zaznaczyć właściwe</text:p>
      <text:p text:style-name="P43">Dokument należy podpisać kwalifikowanym podpisem elektronicznym, lub podpisem zaufanym lub podpisem osobistym (funkcja e-dowodu)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 fo:line-height="100%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. Nr 9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Kendziak</meta:initial-creator>
    <dc:creator>Barbara Kendziak</dc:creator>
    <meta:creation-date>2021-04-14T09:39:00Z</meta:creation-date>
    <dc:date>2021-12-10T12:36:00Z</dc:date>
    <meta:template xlink:href="Normal" xlink:type="simple"/>
    <meta:editing-cycles>6</meta:editing-cycles>
    <meta:editing-duration>PT480S</meta:editing-duration>
    <meta:document-statistic meta:page-count="1" meta:paragraph-count="2" meta:word-count="179" meta:character-count="1253" meta:row-count="8" meta:non-whitespace-character-count="1076"/>
  </office:meta>
</office:document-meta>
</file>